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55in"/>
    </style:style>
    <style:style style:name="Table1" style:family="table" style:master-page-name="MP0">
      <style:table-properties style:width="10.01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8" style:family="table-column">
      <style:table-column-properties style:column-width="0.5229in"/>
    </style:style>
    <style:style style:name="TableColumn29" style:family="table-column">
      <style:table-column-properties style:column-width="2.5256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2.0173in"/>
    </style:style>
    <style:style style:name="TableColumn33" style:family="table-column">
      <style:table-column-properties style:column-width="2.2472in"/>
    </style:style>
    <style:style style:name="Table27" style:family="table">
      <style:table-properties style:width="10.167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от ____________</text:p>
          </table:table-cell>
          <table:table-cell table:style-name="TableCell15">
            <text:p text:style-name="P16">№ ____________</text:p>
          </table:table-cell>
        </table:table-row>
      </table:table>
      <text:p text:style-name="P17"/>
      <text:p text:style-name="P18"/>
      <text:p text:style-name="P19">ПЛАН<text:s/></text:p>
      <text:p text:style-name="P20"><text:span text:style-name="T21">мероприятий, посвященных<text:s/></text:span><text:span text:style-name="T22">Международному дню борьбы с коррупцией (9 декабря)</text:span></text:p>
      <text:p text:style-name="P23"/>
      <text:p text:style-name="P24">___________________________________ГБОУ СО «СОШ №2»г. Верхотурья________________________________</text:p>
      <text:p text:style-name="P25">(указать наименование организации)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  <text:p text:style-name="P37"><text:span text:style-name="T38">п</text:span><text:span text:style-name="T39">/</text:span><text:span text:style-name="T40">п</text:span></text:p>
          </table:table-cell>
          <table:table-cell table:style-name="TableCell41">
            <text:p text:style-name="P42">Наименование мероприятия</text:p>
          </table:table-cell>
          <table:table-cell table:style-name="TableCell43">
            <text:p text:style-name="P44">Дата проведения мероприятия</text:p>
          </table:table-cell>
          <table:table-cell table:style-name="TableCell45">
            <text:p text:style-name="P46">Форма</text:p>
            <text:p text:style-name="P47">проведения</text:p>
          </table:table-cell>
          <table:table-cell table:style-name="TableCell48">
            <text:p text:style-name="P49">Категории<text:s/></text:p>
            <text:p text:style-name="P50">участников</text:p>
          </table:table-cell>
          <table:table-cell table:style-name="TableCell51">
            <text:p text:style-name="P52">Ответственный исполнитель<text:s/></text:p>
            <text:p text:style-name="P53">(должность, контактный телефон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Проведение цикла радиопередач «Сказка зря не сказывается», о проявлениях коррупционного поведения в сказочных сюжетах.</text:p>
          </table:table-cell>
          <table:table-cell table:style-name="TableCell72">
            <text:p text:style-name="P73">09.12</text:p>
            <text:p text:style-name="P74">10.12</text:p>
            <text:p text:style-name="P75">11.12</text:p>
            <text:p text:style-name="P76">12.12</text:p>
          </table:table-cell>
          <table:table-cell table:style-name="TableCell77">
            <text:p text:style-name="P78">Радиопередача</text:p>
          </table:table-cell>
          <table:table-cell table:style-name="TableCell79">
            <text:p text:style-name="P80">1-11 классы</text:p>
          </table:table-cell>
          <table:table-cell table:style-name="TableCell81">
            <text:p text:style-name="P82">Шадрина Г.С. зам дир по УВР. 89043884328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Конкурс рисунков «Мы против коррупции»</text:p>
          </table:table-cell>
          <table:table-cell table:style-name="TableCell88">
            <text:p text:style-name="P89">09.12-16.12</text:p>
          </table:table-cell>
          <table:table-cell table:style-name="TableCell90">
            <text:p text:style-name="P91">Конкурс</text:p>
          </table:table-cell>
          <table:table-cell table:style-name="TableCell92">
            <text:p text:style-name="P93">1-11 классы</text:p>
          </table:table-cell>
          <table:table-cell table:style-name="TableCell94">
            <text:p text:style-name="P95">Шадрина Г.С. зам дир по УВР. 89043884328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1</dc:creator>
    <meta:creation-date>2025-12-16T05:35:00Z</meta:creation-date>
    <dc:date>2025-12-16T05:35:00Z</dc:date>
    <meta:print-date>2023-09-12T1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